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, 'Times New Roman'" svg:font-family="Times, 'Times New Roman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.0138in" fo:line-height="150%"/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P16" style:parent-style-name="Standard" style:family="paragraph">
      <style:paragraph-properties fo:text-align="center" fo:margin-bottom="0.0138in" fo:line-height="150%"/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P17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P18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19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0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1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2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3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4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tyle="italic" style:font-style-asian="italic" style:font-style-complex="italic" fo:font-size="12pt" style:font-size-asian="12pt" style:font-size-complex="12pt" style:language-asian="hu" style:country-asian="HU"/>
    </style:style>
    <style:style style:name="P25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6" style:parent-style-name="Standard" style:family="paragraph">
      <style:paragraph-properties fo:text-align="justify" fo:margin-bottom="0.0138in" fo:line-height="150%"/>
    </style:style>
    <style:style style:name="T27" style:parent-style-name="Bekezdésalapbetűtípusa" style:family="text"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9" style:parent-style-name="Standard" style:family="paragraph">
      <style:paragraph-properties fo:text-align="justify" fo:margin-bottom="0.0138in" fo:line-height="150%" fo:margin-left="1.5694in" fo:text-indent="-1.0555in">
        <style:tab-stops/>
      </style:paragraph-properties>
    </style:style>
    <style:style style:name="T30" style:parent-style-name="Bekezdésalapbetűtípusa" style:family="text">
      <style:text-properties style:font-name="Wingdings" style:font-name-asian="Times New Roman" style:font-name-complex="Wingdings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, 'Times New Roman'" style:font-name-asian="Times, 'Times New Roman'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34" style:parent-style-name="Standard" style:family="paragraph">
      <style:paragraph-properties fo:text-align="justify" fo:margin-bottom="0.0138in" fo:line-height="150%" fo:margin-left="1.5694in" fo:text-indent="-1.0555in">
        <style:tab-stops/>
      </style:paragraph-properties>
    </style:style>
    <style:style style:name="T35" style:parent-style-name="Bekezdésalapbetűtípusa" style:family="text">
      <style:text-properties style:font-name="Wingdings" style:font-name-asian="Times New Roman" style:font-name-complex="Wingdings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, 'Times New Roman'" style:font-name-asian="Times, 'Times New Roman'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P38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TableColumn40" style:family="table-column">
      <style:table-column-properties style:column-width="6.0638in" style:use-optimal-column-width="false"/>
    </style:style>
    <style:style style:name="TableColumn41" style:family="table-column">
      <style:table-column-properties style:column-width="1.0298in" style:use-optimal-column-width="false"/>
    </style:style>
    <style:style style:name="Table39" style:family="table">
      <style:table-properties style:width="7.0937in" fo:margin-left="-0.05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44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45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46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49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50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51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54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55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56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59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60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61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64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65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66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69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70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71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74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75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76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79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ableCell80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81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82" style:parent-style-name="Standard" style:family="paragraph">
      <style:paragraph-properties fo:text-align="justify" fo:margin-bottom="0.0138in" fo:line-height="150%"/>
    </style:style>
    <style:style style:name="T83" style:parent-style-name="Bekezdésalapbetűtípusa" style:family="text"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T84" style:parent-style-name="Bekezdésalapbetűtípusa" style:family="text">
      <style:text-properties style:font-name="Times, 'Times New Roman'" style:font-name-asian="Times New Roman" style:font-name-complex="Times, 'Times New Roman'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u" style:country-asian="HU"/>
    </style:style>
    <style:style style:name="T85" style:parent-style-name="Bekezdésalapbetűtípusa" style:family="text"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P86" style:parent-style-name="Standard" style:family="paragraph">
      <style:paragraph-properties fo:margin-bottom="0.0138in" fo:line-height="150%"/>
      <style:text-properties style:font-name="Times, 'Times New Roman'" style:font-name-asian="Times New Roman" style:font-name-complex="Times, 'Times New Roman'" fo:font-style="italic" style:font-style-asian="italic" style:font-style-complex="italic" fo:font-size="12pt" style:font-size-asian="12pt" style:font-size-complex="12pt" style:language-asian="hu" style:country-asian="HU"/>
    </style:style>
    <style:style style:name="TableColumn88" style:family="table-column">
      <style:table-column-properties style:column-width="1.8388in" style:use-optimal-column-width="false"/>
    </style:style>
    <style:style style:name="TableColumn89" style:family="table-column">
      <style:table-column-properties style:column-width="0.8458in" style:use-optimal-column-width="false"/>
    </style:style>
    <style:style style:name="TableColumn90" style:family="table-column">
      <style:table-column-properties style:column-width="0.9069in" style:use-optimal-column-width="false"/>
    </style:style>
    <style:style style:name="TableColumn91" style:family="table-column">
      <style:table-column-properties style:column-width="0.9541in" style:use-optimal-column-width="false"/>
    </style:style>
    <style:style style:name="TableColumn92" style:family="table-column">
      <style:table-column-properties style:column-width="0.6659in" style:use-optimal-column-width="false"/>
    </style:style>
    <style:style style:name="TableColumn93" style:family="table-column">
      <style:table-column-properties style:column-width="0.8583in" style:use-optimal-column-width="false"/>
    </style:style>
    <style:style style:name="TableColumn94" style:family="table-column">
      <style:table-column-properties style:column-width="0.6354in" style:use-optimal-column-width="false"/>
    </style:style>
    <style:style style:name="TableColumn95" style:family="table-column">
      <style:table-column-properties style:column-width="0.3881in" style:use-optimal-column-width="false"/>
    </style:style>
    <style:style style:name="Table87" style:family="table">
      <style:table-properties style:width="7.0937in" fo:margin-left="-0.05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104in solid #000000" fo:border-right="0.0104in solid #000000" style:writing-mode="lr-tb" fo:padding-top="0.0104in" fo:padding-left="0.052in" fo:padding-bottom="0.0104in" fo:padding-right="0.052in"/>
    </style:style>
    <style:style style:name="P98" style:parent-style-name="Standard" style:family="paragraph">
      <style:paragraph-properties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ableCell99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10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01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102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03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104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05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106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07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108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09" style:family="table-cell">
      <style:table-cell-properties fo:border="0.0104in solid #000000" style:writing-mode="lr-tb" fo:padding-top="0.0104in" fo:padding-left="0.052in" fo:padding-bottom="0.0104in" fo:padding-right="0.052in"/>
    </style:style>
    <style:style style:name="P11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13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ableCell11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15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1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17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18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19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20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21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2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23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2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25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28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ableCell12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3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ableCell13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32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33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34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35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36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3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38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3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4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4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42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45" style:parent-style-name="Standard" style:family="paragraph">
      <style:paragraph-properties fo:text-align="justify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4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47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hu" style:country-asian="HU"/>
    </style:style>
    <style:style style:name="TableCell148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49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50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51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5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53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5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55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5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57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58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59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62" style:parent-style-name="Standard" style:family="paragraph">
      <style:paragraph-properties fo:text-align="justify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63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64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hu" style:country-asian="HU"/>
    </style:style>
    <style:style style:name="TableCell165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66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6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68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6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7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7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72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73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74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75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76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79" style:parent-style-name="Standard" style:family="paragraph">
      <style:paragraph-properties fo:text-align="justify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80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81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hu" style:country-asian="HU"/>
    </style:style>
    <style:style style:name="TableCell18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83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8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85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8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87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88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89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90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91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9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93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96" style:parent-style-name="Standard" style:family="paragraph">
      <style:paragraph-properties fo:text-align="justify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19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198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hu" style:country-asian="HU"/>
    </style:style>
    <style:style style:name="TableCell19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0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0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02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03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04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05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06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0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08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0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1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13" style:parent-style-name="Standard" style:family="paragraph">
      <style:paragraph-properties fo:text-align="justify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1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15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tyle="italic" style:font-style-asian="italic" style:font-style-complex="italic" fo:font-size="8pt" style:font-size-asian="8pt" style:font-size-complex="8pt" style:language-asian="hu" style:country-asian="HU"/>
    </style:style>
    <style:style style:name="TableCell21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17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18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19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20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21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22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23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24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25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26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27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3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hu" style:country-asian="HU"/>
    </style:style>
    <style:style style:name="TableCell23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32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33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34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35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36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37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38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39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40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TableCell241" style:family="table-cell">
      <style:table-cell-properties fo:border="0.0104in solid #000000" style:writing-mode="lr-tb" style:vertical-align="middle" fo:padding-top="0.0104in" fo:padding-left="0.052in" fo:padding-bottom="0.0104in" fo:padding-right="0.052in"/>
    </style:style>
    <style:style style:name="P242" style:parent-style-name="Standard" style:family="paragraph">
      <style:paragraph-properties fo:text-align="center" fo:margin-top="0.0416in" fo:margin-bottom="0.0138in" fo:line-height="150%"/>
      <style:text-properties style:font-name="Times New Roman" style:font-name-asian="Times New Roman" fo:font-size="8pt" style:font-size-asian="8pt" style:font-size-complex="8pt" style:language-asian="hu" style:country-asian="HU"/>
    </style:style>
    <style:style style:name="P243" style:parent-style-name="Standard" style:family="paragraph">
      <style:paragraph-properties fo:text-align="justify" fo:margin-bottom="0.0138in" fo:line-height="150%"/>
      <style:text-properties style:font-name="Times, 'Times New Roman'" style:font-name-asian="Times New Roman" style:font-name-complex="Times, 'Times New Roman'" fo:font-style="italic" style:font-style-asian="italic" style:font-style-complex="italic" fo:font-size="12pt" style:font-size-asian="12pt" style:font-size-complex="12pt" style:language-asian="hu" style:country-asian="HU"/>
    </style:style>
    <style:style style:name="P244" style:parent-style-name="Standard" style:family="paragraph">
      <style:paragraph-properties fo:text-align="justify" fo:margin-top="0.1111in" fo:margin-bottom="0.1111in" fo:line-height="150%"/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45" style:parent-style-name="Standard" style:family="paragraph">
      <style:paragraph-properties fo:text-align="justify" fo:margin-top="0.1111in" fo:margin-bottom="0.1111in" fo:line-height="150%"/>
    </style:style>
    <style:style style:name="T246" style:parent-style-name="Bekezdésalapbetűtípusa" style:family="text"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T247" style:parent-style-name="Bekezdésalapbetűtípusa" style:family="text"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48" style:parent-style-name="Standard" style:family="paragraph">
      <style:paragraph-properties fo:text-align="center" fo:margin-bottom="0.0138in" fo:line-height="150%"/>
    </style:style>
    <style:style style:name="T249" style:parent-style-name="Bekezdésalapbetűtípusa" style:family="text">
      <style:text-properties style:font-name="Times, 'Times New Roman'" style:font-name-asian="Times New Roman" style:font-name-complex="Times, 'Times New Roman'" fo:font-size="12pt" style:font-size-asian="12pt" style:font-size-complex="12pt" style:language-asian="hu" style:country-asian="HU"/>
    </style:style>
    <style:style style:name="P250" style:parent-style-name="Standard" style:family="paragraph">
      <style:paragraph-properties fo:text-align="center" fo:margin-bottom="0.0138in" fo:line-height="150%"/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P251" style:parent-style-name="Standard" style:family="paragraph">
      <style:paragraph-properties fo:text-align="center" fo:margin-bottom="0.0138in" fo:line-height="150%"/>
      <style:text-properties style:font-name="Times, 'Times New Roman'" style:font-name-asian="Times New Roman" style:font-name-complex="Times, 'Times New Roman'" fo:font-weight="bold" style:font-weight-asian="bold" style:font-weight-complex="bold" fo:font-size="12pt" style:font-size-asian="12pt" style:font-size-complex="12pt" style:language-asian="hu" style:country-asian="HU"/>
    </style:style>
    <style:style style:name="P252" style:parent-style-name="Standard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hu" style:country-asian="HU"/>
    </style:style>
  </office:automatic-styles>
  <office:body>
    <office:text text:use-soft-page-breaks="true">
      <text:p text:style-name="P1"/>
      <text:p text:style-name="P15">II.</text:p>
      <text:p text:style-name="P16">JÖVEDELEMNYILATKOZAT</text:p>
      <text:p text:style-name="P17">Az ellátást kérelmező személyre vonatkozó személyes adatok:</text:p>
      <text:p text:style-name="P18">Név:     </text:p>
      <text:p text:style-name="P19">Születési név:     </text:p>
      <text:p text:style-name="P20">Anyja neve:     </text:p>
      <text:p text:style-name="P21">Születési hely, idő:     </text:p>
      <text:p text:style-name="P22">Lakóhely:     </text:p>
      <text:p text:style-name="P23">Tartózkodási hely:     </text:p>
      <text:p text:style-name="P24">(itt azt a lakcímet kell megjelölni, ahol a kérelmező életvitelszerűen tartózkodik)</text:p>
      <text:p text:style-name="P25">Telefonszám (nem kötelező megadni):     </text:p>
      <text:p text:style-name="P26"><text:span text:style-name="T27">Az 1993. évi III. törvény 117/B. §-a szerint a mindenkori intézményi térítési díjjal azonos személyi térítési díj megfizetését az ellátást igénylő vagy a térítési díjat megfizető más személy vállalja-e</text:span><text:span text:style-name="T28"><text:s/>(a rovat kitöltése nem minősül tényleges vállalásnak):</text:span></text:p>
      <text:p text:style-name="P29"><text:span text:style-name="T30"></text:span><text:span text:style-name="T31"><text:s/></text:span><text:span text:style-name="T32">igen</text:span><text:span text:style-name="T33"><text:s/>- ebben az esetben a jövedelemnyilatkozat további részét és a „III. Vagyonnyilatkozat” nyomtatványt nem kell kitölteni,</text:span></text:p>
      <text:p text:style-name="P34"><text:span text:style-name="T35"></text:span><text:span text:style-name="T36"><text:s/></text:span><text:span text:style-name="T37">nem</text:span></text:p>
      <text:p text:style-name="P38">Az ellátást kérelmező személyre vonatkozó jövedelmi adatok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 jövedelem típusa</text:p>
          </table:table-cell>
          <table:table-cell table:style-name="TableCell45">
            <text:p text:style-name="P46">Nettó összege</text:p>
          </table:table-cell>
        </table:table-row>
        <table:table-row table:style-name="TableRow47">
          <table:table-cell table:style-name="TableCell48">
            <text:p text:style-name="P49">Munkaviszonyból és más foglalkoztatási jogviszonyból származó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table-cell table:style-name="TableCell53">
            <text:p text:style-name="P54">Társas és egyéni vállalkozásból, őstermelői, szellemi és más önálló tevékenységből származó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>Táppénz, gyermekgondozási támogatások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yugellátás és egyéb nyugdíjszerű rendszeres szociális ellátások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Önkormányzat és állami szervek által folyósított ellátások</text:p>
          </table:table-cell>
          <table:table-cell table:style-name="TableCell70">
            <text:p text:style-name="P71"> </text:p>
          </table:table-cell>
        </table:table-row>
        <text:soft-page-break/>
        <table:table-row table:style-name="TableRow72">
          <table:table-cell table:style-name="TableCell73">
            <text:p text:style-name="P74">Egyéb jövedelem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Összes jövedelem</text:p>
          </table:table-cell>
          <table:table-cell table:style-name="TableCell80">
            <text:p text:style-name="P81"> </text:p>
          </table:table-cell>
        </table:table-row>
      </table:table>
      <text:p text:style-name="P82"><text:span text:style-name="T83">Kiskorú igénybe vevő esetén</text:span><text:span text:style-name="T84"><text:s/></text:span><text:span text:style-name="T85">a családban élőkre vonatkozó (nettó) jövedelmi adatok:</text:span></text:p>
      <text:p text:style-name="P86">(kizárólag kiskorú kérelmező esetén szükséges kitölteni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A család létszáma: ................ fő</text:p>
          </table:table-cell>
          <table:covered-table-cell/>
          <table:table-cell table:style-name="TableCell99">
            <text:p text:style-name="P100">Munkaviszonyból<text:s/><text:line-break/>és más<text:s/><text:line-break/>foglalkoztatási<text:s/><text:line-break/>jogviszonyból<text:s/><text:line-break/>származó</text:p>
          </table:table-cell>
          <table:table-cell table:style-name="TableCell101">
            <text:p text:style-name="P102">Társas és egyéni<text:s/><text:line-break/>vállalkozásból,<text:s/><text:line-break/>őstermelői, szellemi<text:s/><text:line-break/>és más önálló<text:s/><text:line-break/>tevékenységből<text:s/><text:line-break/>származó</text:p>
          </table:table-cell>
          <table:table-cell table:style-name="TableCell103">
            <text:p text:style-name="P104">Táppénz,<text:s/><text:line-break/>gyermek-<text:line-break/>gondozási<text:s/><text:line-break/>támogatások</text:p>
          </table:table-cell>
          <table:table-cell table:style-name="TableCell105">
            <text:p text:style-name="P106">Önkormányzat és<text:s/><text:line-break/>állami<text:line-break/>szervek által<text:s/><text:line-break/>folyósított<text:s/><text:line-break/>ellátások</text:p>
          </table:table-cell>
          <table:table-cell table:style-name="TableCell107">
            <text:p text:style-name="P108">Nyugellátás<text:s/><text:line-break/>és egyéb<text:s/><text:line-break/>nyugdíj-<text:line-break/>szerű<text:s/><text:line-break/>rendszeres<text:s/><text:line-break/>szociális<text:s/><text:line-break/>ellátások</text:p>
          </table:table-cell>
          <table:table-cell table:style-name="TableCell109">
            <text:p text:style-name="P110">Egyéb<text:s/><text:line-break/>jöve-<text:line-break/>delem</text:p>
          </table:table-cell>
        </table:table-row>
        <table:table-row table:style-name="TableRow111">
          <table:table-cell table:style-name="TableCell112" table:number-columns-spanned="2">
            <text:p text:style-name="P113">Az ellátást igénybe vevő kiskorú</text:p>
          </table:table-cell>
          <table:covered-table-cell/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A közeli hozzátartozók neve, születési ideje</text:p>
          </table:table-cell>
          <table:table-cell table:style-name="TableCell129">
            <text:p text:style-name="P130">Rokoni kapcsolat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1)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2)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3)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4)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5)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 table:number-columns-spanned="2">
            <text:p text:style-name="P230">ÖSSZESEN:</text:p>
          </table:table-cell>
          <table:covered-table-cell/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</table:table>
      <text:p text:style-name="P243">(szükség esetén a táblázat sorai bővíthetők)</text:p>
      <text:p text:style-name="P244">Büntetőjogi felelősségem tudatában kijelentem, hogy a közölt adatok a valóságnak megfelelnek. A térítési díj megállapításához szükséges jövedelmet igazoló bizonylatokat egyidejűleg csatoltam. Hozzájárulok a kérelemben szereplő adatoknak az eljárás során történő felhasználásához</text:p>
      <text:p text:style-name="P245"><text:span text:style-name="T246">Dátum:</text:span><text:span text:style-name="T247">………………………..</text:span></text:p>
      <text:p text:style-name="P248"><text:span text:style-name="T249">………………………………………….</text:span></text:p>
      <text:p text:style-name="P250">az ellátást igénybe vevő</text:p>
      <text:p text:style-name="P251">(törvényes képviselő) aláírása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, 'Times New Roman'" svg:font-family="Times, 'Times New Roman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fej" style:display-name="Élőfej" style:family="paragraph" style:parent-style-name="Standard">
      <style:paragraph-properties fo:margin-bottom="0in" fo:line-height="100%"/>
      <style:text-properties fo:hyphenate="false"/>
    </style:style>
    <style:style style:name="Élőláb" style:display-name="Élőláb" style:family="paragraph" style:parent-style-name="Standard">
      <style:paragraph-properties fo:margin-bottom="0in" fo:line-height="100%"/>
      <style:text-properties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lcím" style:display-name="Alcím" style:family="paragraph" style:parent-style-name="Standard" style:next-style-name="Standard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Nincstérköz" style:display-name="Nincs térköz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Char" style:display-name="Buborékszöveg Char" style:family="text">
      <style:text-properties style:font-name="Tahoma" style:font-name-asian="Tahoma" style:font-name-complex="Tahoma" fo:font-size="8pt" style:font-size-asian="8pt" style:font-size-complex="8pt"/>
    </style:style>
    <style:style style:name="AlcímChar" style:display-name="Alcím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5284in"/>
    </style:style>
    <style:style style:name="TableColumn4" style:family="table-column">
      <style:table-column-properties style:column-width="4.7715in"/>
    </style:style>
    <style:style style:name="Table2" style:family="table">
      <style:table-properties style:width="6.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lcím" style:family="paragraph">
      <style:paragraph-properties fo:text-align="center" fo:margin-bottom="0in" fo:line-height="100%"/>
    </style:style>
    <style:style style:name="T9" style:parent-style-name="Bekezdésalapbetűtípusa" style:family="text">
      <style:text-properties fo:font-weight="bold" style:font-weight-asian="bold" style:use-window-font-color="true" fo:font-size="10pt" style:font-size-asian="10pt" style:font-size-complex="10pt"/>
    </style:style>
    <style:style style:name="T10" style:parent-style-name="Bekezdésalapbetűtípusa" style:family="text">
      <style:text-properties fo:font-weight="bold" style:font-weight-asian="bold" style:use-window-font-color="true" fo:font-size="10pt" style:font-size-asian="10pt" style:font-size-complex="10pt"/>
    </style:style>
    <style:style style:name="T11" style:parent-style-name="Bekezdésalapbetűtípusa" style:family="text">
      <style:text-properties style:use-window-font-color="true" fo:font-size="10pt" style:font-size-asian="10pt" style:font-size-complex="10pt"/>
    </style:style>
    <style:style style:name="P12" style:parent-style-name="Alcím" style:family="paragraph">
      <style:paragraph-properties fo:text-align="center" fo:margin-bottom="0in" fo:line-height="100%"/>
    </style:style>
    <style:style style:name="T13" style:parent-style-name="Bekezdésalapbetűtípusa" style:family="text">
      <style:text-properties style:use-window-font-color="true" fo:font-size="10pt" style:font-size-asian="10pt" style:font-size-complex="10pt"/>
    </style:style>
    <style:style style:name="P14" style:parent-style-name="Élőfej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Élőfej"><draw:frame draw:style-name="a0" draw:name="Kép 1" text:anchor-type="as-char" svg:x="0in" svg:y="0in" svg:width="1.31478in" svg:height="1.24527in" style:rel-width="scale" style:rel-height="scale"><draw:image xlink:href="media/image1.png" xlink:type="simple" xlink:show="embed" xlink:actuate="onLoad"/><svg:title/><svg:desc>A képen szöveg, címerpajzs, embléma, szimbólum látható

Előfordulhat, hogy az AI által létrehozott tartalom helytelen.</svg:desc></draw:frame></text:p>
            </table:table-cell>
            <table:table-cell table:style-name="TableCell7">
              <text:p text:style-name="P8"><text:span text:style-name="T9"><text:line-break/>Ferencvárosi Szociális és Gyermekjóléti Intézmények Igazgatósága</text:span><text:span text:style-name="T10"><text:line-break/></text:span><text:span text:style-name="T11">1096 Budapest, Lenhossék u.7-9</text:span></text:p>
              <text:p text:style-name="P12"><text:span text:style-name="T13">tel: 216-0983, 218-6175.</text:span></text:p>
            </table:table-cell>
          </table:table-row>
        </table:table>
        <text:p text:style-name="P14"/>
      </style:header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rencvárosi Szociális és Gyermekjóléti Intézmények</dc:title>
    <meta:initial-creator>veghk</meta:initial-creator>
    <dc:creator>Andrea Szakkayné Oroszi</dc:creator>
    <meta:creation-date>2025-08-27T08:31:00Z</meta:creation-date>
    <dc:date>2025-08-27T08:31:00Z</dc:date>
    <meta:print-date>2011-12-12T15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299" meta:character-count="2362" meta:row-count="17" meta:non-whitespace-character-count="2067"/>
  </office:meta>
</office:document-meta>
</file>